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1000000AC7E1DDA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ff" fo:font-size="9pt" fo:language="pt" fo:country="B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pt" fo:country="BR"/>
    </style:style>
    <style:style style:name="P5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language="pt" fo:country="BR"/>
    </style:style>
    <style:style style:name="P7" style:family="paragraph" style:parent-style-name="Standard">
      <style:paragraph-properties fo:text-align="center" style:justify-single-word="false"/>
      <style:text-properties fo:language="pt" fo:country="B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.26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<draw:frame draw:style-name="fr1" draw:name="Imagem 20" text:anchor-type="as-char" svg:y="0cm" svg:width="17cm" style:rel-width="scale" svg:height="1.711cm" style:rel-height="scale" draw:z-index="0"><draw:image xlink:href="Pictures/10000000000005C1000000AC7E1DDAC5.png" xlink:type="simple" xlink:show="embed" xlink:actuate="onLoad"/></draw:frame></text:span></text:span></text:p>
      <text:p text:style-name="P1"/>
      <text:p text:style-name="P1">DECLARAÇÃO DE FREQUÊNCIA ÀS AULAS</text:p>
      <text:p text:style-name="P2">( Em conformidade com o Art. 21 da Resolução Nº120/CONSAD, de 04 de abril de 2014)</text:p>
      <text:p text:style-name="P2"/>
      <text:p text:style-name="P3"><text:span text:style-name="Fonte_20_parág._20_padrão"><text:span text:style-name="T2"><text:tab/>Eu ______________________________, registrado(a) sob o número de matrícula___________, do curso de _______________, do </text:span></text:span><text:span text:style-name="Fonte_20_parág._20_padrão"><text:span text:style-name="T3">Câmpus </text:span></text:span><text:span text:style-name="Fonte_20_parág._20_padrão"><text:span text:style-name="T2">de__________________ </text:span></text:span><text:span text:style-name="Fonte_20_parág._20_padrão"><text:span text:style-name="T3">, </text:span></text:span><text:span text:style-name="Fonte_20_parág._20_padrão"><text:span text:style-name="T2"><text:s text:c="2"/>declaro para <text:s/>os devidos fins que frequentei regularmente as aulas do curso ao qual estou matriculado(a) durante o mês de _____ de 2017.</text:span></text:span></text:p>
      <text:p text:style-name="P4"/>
      <text:p text:style-name="P5"><text:tab/>Para que sejam produzidos todos os efeitos legais, técnicos e administrativos, firmo a presente declaração.</text:p>
      <text:p text:style-name="P4"/>
      <text:p text:style-name="P6">________________/RO, ___de _____________de _______</text:p>
      <text:p text:style-name="P7"/>
      <text:p text:style-name="P7">_________________________________</text:p>
      <text:p text:style-name="P8"><text:span text:style-name="Fonte_20_parág._20_padrão"><text:span text:style-name="T2">Assinatura do(a) <text:s/>disc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0Z</meta:creation-date>
    <dc:date>2018-03-05T09:36:41.118000000</dc:date>
    <meta:editing-cycles>20</meta:editing-cycles>
    <meta:editing-duration>PT4H27M54S</meta:editing-duration>
    <meta:document-statistic meta:table-count="0" meta:image-count="1" meta:object-count="0" meta:page-count="1" meta:paragraph-count="8" meta:word-count="83" meta:character-count="620" meta:non-whitespace-character-count="5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